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2"/><text:bookmark-start text:name="__RefHeading___amos_52_1"/><text:bookmark-start text:name="amos_52"/>Amos 5:2<text:bookmark-end text:name="__RefHeading___amos_52_1"/><text:bookmark-end text:name="amo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allen, no more to rise, is the virgin Israel; forsaken on her land, with none to raise her up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allen is Virgin Israel, never to rise again, deserted in her own land, with no one to lift her up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virgin Israel has fallen, never to rise again! She lies abandoned on the ground, with no one to help her up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ναστῆναι    ἔσφαλεν        ἀναστήσ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irgin of Israel is fallen; she shall no more rise: she is forsaken upon her land; there is none to raise her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" text:style-name="Internet_20_link" text:visited-style-name="Visited_20_Internet_20_Link">Amos 5:1</text:a> ← Amos 5:2 → <text:a xlink:type="simple" xlink:href="https://groveserver.com/bible/doku.php?id=amos_5:3" text:style-name="Internet_20_link" text:visited-style-name="Visited_20_Internet_20_Link">Amo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8</meta:creation-date>
    <dc:creator>Generated</dc:creator>
    <dc:date>2025-11-09T19::14:48</dc:date>
    <dc:language>en-US</dc:language>
    <meta:editing-cycles>1</meta:editing-cycles>
    <meta:editing-duration>PT0S</meta:editing-duration>
    <dc:title>amos_5:2</dc:title>
  </office:meta>
</office:document-meta>
</file>