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0"/><text:bookmark-start text:name="__RefHeading___amos_520_1"/><text:bookmark-start text:name="amos_520"/>Amos 5:20<text:bookmark-end text:name="__RefHeading___amos_520_1"/><text:bookmark-end text:name="amo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the day of the LORD darkness, and not light, and gloom with no brightness in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not the day of the LORD be darkness, not light- pitch-dark, without a ray of brightne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day of the LORD will be dark and hopeless, without a ray of joy or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not the day of the LORD be darkness, and not light? even very dark, and no brightness in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9" text:style-name="Internet_20_link" text:visited-style-name="Visited_20_Internet_20_Link">Amos 5:19</text:a> ← Amos 5:20 → <text:a xlink:type="simple" xlink:href="https://groveserver.com/bible/doku.php?id=amos_5:21" text:style-name="Internet_20_link" text:visited-style-name="Visited_20_Internet_20_Link">Amo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04</meta:creation-date>
    <dc:creator>Generated</dc:creator>
    <dc:date>2025-11-10T07::58:04</dc:date>
    <dc:language>en-US</dc:language>
    <meta:editing-cycles>1</meta:editing-cycles>
    <meta:editing-duration>PT0S</meta:editing-duration>
    <dc:title>amos_5:20</dc:title>
  </office:meta>
</office:document-meta>
</file>