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1"/><text:bookmark-start text:name="__RefHeading___amos_521_1"/><text:bookmark-start text:name="amos_521"/>Amos 5:21<text:bookmark-end text:name="__RefHeading___amos_521_1"/><text:bookmark-end text:name="amo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te, I despise your feasts, and I take no delight in your solemn assemb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te, I despise your religious feasts; I cannot stand your assemb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te all your show and pretense– the hypocrisy of your religious festivals and solemn assemb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ῶσμαι      ὀσφρανθ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te, I despise your feast days, and I will not smell in your solemn assemb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0" text:style-name="Internet_20_link" text:visited-style-name="Visited_20_Internet_20_Link">Amos 5:20</text:a> ← Amos 5:21 → <text:a xlink:type="simple" xlink:href="https://groveserver.com/bible/doku.php?id=amos_5:22" text:style-name="Internet_20_link" text:visited-style-name="Visited_20_Internet_20_Link">Amo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19</meta:creation-date>
    <dc:creator>Generated</dc:creator>
    <dc:date>2025-11-09T20::47:19</dc:date>
    <dc:language>en-US</dc:language>
    <meta:editing-cycles>1</meta:editing-cycles>
    <meta:editing-duration>PT0S</meta:editing-duration>
    <dc:title>amos_5:21</dc:title>
  </office:meta>
</office:document-meta>
</file>