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5:22"/><text:bookmark-start text:name="__RefHeading___amos_522_1"/><text:bookmark-start text:name="amos_522"/>Amos 5:22<text:bookmark-end text:name="__RefHeading___amos_522_1"/><text:bookmark-end text:name="amos_5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ִ֥י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ven though you offer me your burnt offerings and grain offerings, I will not accept them; and the peace offerings of your fattened animals, I will not look upon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ven though you bring me burnt offerings and grain offerings, I will not accept them. Though you bring choice fellowship offerings, I will have no regard for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not accept your burnt offerings and grain offerings. I won't even notice all your choice peace offering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προσδέξομαι    ἐπιφανεία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gh ye offer me burnt offerings and your meat offerings, I will not accept them: neither will I regard the peace offerings of your fat beas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5:21" text:style-name="Internet_20_link" text:visited-style-name="Visited_20_Internet_20_Link">Amos 5:21</text:a> ← Amos 5:22 → <text:a xlink:type="simple" xlink:href="https://groveserver.com/bible/doku.php?id=amos_5:23" text:style-name="Internet_20_link" text:visited-style-name="Visited_20_Internet_20_Link">Amos 5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5" text:style-name="Internet_20_link" text:visited-style-name="Visited_20_Internet_20_Link">Amo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50:11</meta:creation-date>
    <dc:creator>Generated</dc:creator>
    <dc:date>2025-11-11T15::50:11</dc:date>
    <dc:language>en-US</dc:language>
    <meta:editing-cycles>1</meta:editing-cycles>
    <meta:editing-duration>PT0S</meta:editing-duration>
    <dc:title>amos_5:22</dc:title>
  </office:meta>
</office:document-meta>
</file>