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3"/><text:bookmark-start text:name="__RefHeading___amos_523_1"/><text:bookmark-start text:name="amos_523"/>Amos 5:23<text:bookmark-end text:name="__RefHeading___amos_523_1"/><text:bookmark-end text:name="amo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way from me the noise of your songs; to the melody of your harps I will not lis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y with the noise of your songs! I will not listen to the music of your har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way with your noisy hymns of praise! I will not listen to the music of your har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ργάν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ou away from me the noise of thy songs; for I will not hear the melody of thy vi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2" text:style-name="Internet_20_link" text:visited-style-name="Visited_20_Internet_20_Link">Amos 5:22</text:a> ← Amos 5:23 → <text:a xlink:type="simple" xlink:href="https://groveserver.com/bible/doku.php?id=amos_5:24" text:style-name="Internet_20_link" text:visited-style-name="Visited_20_Internet_20_Link">Amo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17</meta:creation-date>
    <dc:creator>Generated</dc:creator>
    <dc:date>2025-11-10T11::54:17</dc:date>
    <dc:language>en-US</dc:language>
    <meta:editing-cycles>1</meta:editing-cycles>
    <meta:editing-duration>PT0S</meta:editing-duration>
    <dc:title>amos_5:23</dc:title>
  </office:meta>
</office:document-meta>
</file>