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24"/><text:bookmark-start text:name="__RefHeading___amos_524_1"/><text:bookmark-start text:name="amos_524"/>Amos 5:24<text:bookmark-end text:name="__RefHeading___amos_524_1"/><text:bookmark-end text:name="amos_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let justice roll down like waters, and righteousness like an ever-flowing stre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let justice roll on like a river, righteousness like a never-failing stream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I want to see a mighty flood of justice, an endless river of righteous liv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υλισθήσεται       χειμάρρους ἄβα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let judgment run down as waters, and righteousness as a mighty stre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23" text:style-name="Internet_20_link" text:visited-style-name="Visited_20_Internet_20_Link">Amos 5:23</text:a> ← Amos 5:24 → <text:a xlink:type="simple" xlink:href="https://groveserver.com/bible/doku.php?id=amos_5:25" text:style-name="Internet_20_link" text:visited-style-name="Visited_20_Internet_20_Link">Amos 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19</meta:creation-date>
    <dc:creator>Generated</dc:creator>
    <dc:date>2025-11-10T14::24:19</dc:date>
    <dc:language>en-US</dc:language>
    <meta:editing-cycles>1</meta:editing-cycles>
    <meta:editing-duration>PT0S</meta:editing-duration>
    <dc:title>amos_5:24</dc:title>
  </office:meta>
</office:document-meta>
</file>