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os_5:25"/><text:bookmark-start text:name="__RefHeading___amos_525_1"/><text:bookmark-start text:name="amos_525"/>Amos 5:25<text:bookmark-end text:name="__RefHeading___amos_525_1"/><text:bookmark-end text:name="amos_5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ִ֧י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Did you bring to me sacrifices and offerings during the forty years in the wilderness, O house of Israel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Did you bring me sacrifices and offerings forty years in the desert, O house of Israel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as it to me you were bringing sacrifices and offerings during the forty years in the wilderness, Israel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ave ye offered unto me sacrifices and offerings in the wilderness forty years, O house of Israel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mos_5:24" text:style-name="Internet_20_link" text:visited-style-name="Visited_20_Internet_20_Link">Amos 5:24</text:a> ← Amos 5:25 → <text:a xlink:type="simple" xlink:href="https://groveserver.com/bible/doku.php?id=amos_5:26" text:style-name="Internet_20_link" text:visited-style-name="Visited_20_Internet_20_Link">Amos 5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amos" text:style-name="Internet_20_link" text:visited-style-name="Visited_20_Internet_20_Link">Amos</text:a> → <text:a xlink:type="simple" xlink:href="https://groveserver.com/bible/doku.php?id=amos_5" text:style-name="Internet_20_link" text:visited-style-name="Visited_20_Internet_20_Link">Amo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31:05</meta:creation-date>
    <dc:creator>Generated</dc:creator>
    <dc:date>2025-11-11T03::31:05</dc:date>
    <dc:language>en-US</dc:language>
    <meta:editing-cycles>1</meta:editing-cycles>
    <meta:editing-duration>PT0S</meta:editing-duration>
    <dc:title>amos_5:25</dc:title>
  </office:meta>
</office:document-meta>
</file>