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5:26"/><text:bookmark-start text:name="__RefHeading___amos_526_1"/><text:bookmark-start text:name="amos_526"/>Amos 5:26<text:bookmark-end text:name="__RefHeading___amos_526_1"/><text:bookmark-end text:name="amos_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take up Sikkuth your king, and Kiyyun your star-god- your images that you made for yourselv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lifted up the shrine of your king, the pedestal of your idols, the star of your god - which you made for yoursel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, you served your pagan gods– Sakkuth your king god and Kaiwan your star god– the images you made for yoursel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ολοχ       Ραιφα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ye have borne the tabernacle of your Moloch and Chiun your images, the star of your god, which ye made to your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5:25" text:style-name="Internet_20_link" text:visited-style-name="Visited_20_Internet_20_Link">Amos 5:25</text:a> ← Amos 5:26 → <text:a xlink:type="simple" xlink:href="https://groveserver.com/bible/doku.php?id=amos_5:27" text:style-name="Internet_20_link" text:visited-style-name="Visited_20_Internet_20_Link">Amos 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5" text:style-name="Internet_20_link" text:visited-style-name="Visited_20_Internet_20_Link">Amo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3:30</meta:creation-date>
    <dc:creator>Generated</dc:creator>
    <dc:date>2025-11-10T11::53:30</dc:date>
    <dc:language>en-US</dc:language>
    <meta:editing-cycles>1</meta:editing-cycles>
    <meta:editing-duration>PT0S</meta:editing-duration>
    <dc:title>amos_5:26</dc:title>
  </office:meta>
</office:document-meta>
</file>