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27"/><text:bookmark-start text:name="__RefHeading___amos_527_1"/><text:bookmark-start text:name="amos_527"/>Amos 5:27<text:bookmark-end text:name="__RefHeading___amos_527_1"/><text:bookmark-end text:name="amos_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end you into exile beyond Damascus,“ says the LORD, whose name is the God of ho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 will send you into exile beyond Damascus,“ says the LORD, whose name is Go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will send you into exile, to a land east of Damascus, “ says the LORD, whose name is the Go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will I cause you to go into captivity beyond Damascus, saith the LORD, whose name is The Go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26" text:style-name="Internet_20_link" text:visited-style-name="Visited_20_Internet_20_Link">Amos 5:26</text:a> ← Amos 5:27 → <text:a xlink:type="simple" xlink:href="https://groveserver.com/bible/doku.php?id=amos_6:1" text:style-name="Internet_20_link" text:visited-style-name="Visited_20_Internet_20_Link">Amos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8:38</meta:creation-date>
    <dc:creator>Generated</dc:creator>
    <dc:date>2025-11-10T13::08:38</dc:date>
    <dc:language>en-US</dc:language>
    <meta:editing-cycles>1</meta:editing-cycles>
    <meta:editing-duration>PT0S</meta:editing-duration>
    <dc:title>amos_5:27</dc:title>
  </office:meta>
</office:document-meta>
</file>