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5:3"/><text:bookmark-start text:name="__RefHeading___amos_53_1"/><text:bookmark-start text:name="amos_53"/>Amos 5:3<text:bookmark-end text:name="__RefHeading___amos_53_1"/><text:bookmark-end text:name="amos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ys the Lord GOD: “The city that went out a thousand shall have a hundred left, and that which went out a hundred shall have ten left to the house of Israe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Sovereign LORD says: “The city that marches out a thousand strong for Israel will have only a hundred left; the town that marches out a hundred strong will have only ten lef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vereign LORD says: “When a city sends a thousand men to battle, only a hundred will return. When a town sends a hundred, only ten will come back aliv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GOD; The city that went out by a thousand shall leave an hundred, and that which went forth by an hundred shall leave ten, to the hous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5:2" text:style-name="Internet_20_link" text:visited-style-name="Visited_20_Internet_20_Link">Amos 5:2</text:a> ← Amos 5:3 → <text:a xlink:type="simple" xlink:href="https://groveserver.com/bible/doku.php?id=amos_5:4" text:style-name="Internet_20_link" text:visited-style-name="Visited_20_Internet_20_Link">Amos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5" text:style-name="Internet_20_link" text:visited-style-name="Visited_20_Internet_20_Link">Amo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8:00</meta:creation-date>
    <dc:creator>Generated</dc:creator>
    <dc:date>2025-11-11T02::28:00</dc:date>
    <dc:language>en-US</dc:language>
    <meta:editing-cycles>1</meta:editing-cycles>
    <meta:editing-duration>PT0S</meta:editing-duration>
    <dc:title>amos_5:3</dc:title>
  </office:meta>
</office:document-meta>
</file>