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4"/><text:bookmark-start text:name="__RefHeading___amos_54_1"/><text:bookmark-start text:name="amos_54"/>Amos 5:4<text:bookmark-end text:name="__RefHeading___amos_54_1"/><text:bookmark-end text:name="amo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to the house of Israel: “Seek me and li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 to the house of Israel: “Seek me and liv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is is what the LORD says to the family of Israel: “Come back to me and li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unto the house of Israel, Seek ye me, and ye shall l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3" text:style-name="Internet_20_link" text:visited-style-name="Visited_20_Internet_20_Link">Amos 5:3</text:a> ← Amos 5:4 → <text:a xlink:type="simple" xlink:href="https://groveserver.com/bible/doku.php?id=amos_5:5" text:style-name="Internet_20_link" text:visited-style-name="Visited_20_Internet_20_Link">Amo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34</meta:creation-date>
    <dc:creator>Generated</dc:creator>
    <dc:date>2025-11-11T20::27:34</dc:date>
    <dc:language>en-US</dc:language>
    <meta:editing-cycles>1</meta:editing-cycles>
    <meta:editing-duration>PT0S</meta:editing-duration>
    <dc:title>amos_5:4</dc:title>
  </office:meta>
</office:document-meta>
</file>