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5:5"/><text:bookmark-start text:name="__RefHeading___amos_55_1"/><text:bookmark-start text:name="amos_55"/>Amos 5:5<text:bookmark-end text:name="__RefHeading___amos_55_1"/><text:bookmark-end text:name="amo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do not seek Bethel, and do not enter into Gilgal or cross over to Beersheba; for Gilgal shall surely go into exile, and Bethel shall come to nothing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seek Bethel, do not go to Gilgal, do not journey to Beersheba. For Gilgal will surely go into exile, and Bethel will be reduced to nothing. 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worship at the pagan altars at Bethel; don't go to the shrines at Gilgal or Beersheba. For the people of Gilgal will be dragged off into exile, and the people of Bethel will be reduced to noth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ιθηλ   Γαλγαλα            Γαλγαλα    Βαιθηλ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seek not Bethel, nor enter into Gilgal, and pass not to Beersheba: for Gilgal shall surely go into captivity, and Bethel shall come to nou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5:4" text:style-name="Internet_20_link" text:visited-style-name="Visited_20_Internet_20_Link">Amos 5:4</text:a> ← Amos 5:5 → <text:a xlink:type="simple" xlink:href="https://groveserver.com/bible/doku.php?id=amos_5:6" text:style-name="Internet_20_link" text:visited-style-name="Visited_20_Internet_20_Link">Amo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5" text:style-name="Internet_20_link" text:visited-style-name="Visited_20_Internet_20_Link">Amo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3:54</meta:creation-date>
    <dc:creator>Generated</dc:creator>
    <dc:date>2025-11-10T02::53:54</dc:date>
    <dc:language>en-US</dc:language>
    <meta:editing-cycles>1</meta:editing-cycles>
    <meta:editing-duration>PT0S</meta:editing-duration>
    <dc:title>amos_5:5</dc:title>
  </office:meta>
</office:document-meta>
</file>