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6"/><text:bookmark-start text:name="__RefHeading___amos_56_1"/><text:bookmark-start text:name="amos_56"/>Amos 5:6<text:bookmark-end text:name="__RefHeading___amos_56_1"/><text:bookmark-end text:name="amo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ek the LORD and live, lest he break out like fire in the house of Joseph, and it devour, with none to quench it for Beth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k the LORD and live, or he will sweep through the house of Joseph like a fire; it will devour, and Bethel will have no one to quench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back to the LORD and live! Otherwise, he will roar through Israel like a fire, devouring you completely. Your gods in Bethel won't be able to quench the fla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αλάμψῃ     Ιωσηφ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k the LORD, and ye shall live; lest he break out like fire in the house of Joseph, and devour it, and there be none to quench it in Beth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5" text:style-name="Internet_20_link" text:visited-style-name="Visited_20_Internet_20_Link">Amos 5:5</text:a> ← Amos 5:6 → <text:a xlink:type="simple" xlink:href="https://groveserver.com/bible/doku.php?id=amos_5:7" text:style-name="Internet_20_link" text:visited-style-name="Visited_20_Internet_20_Link">Amo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02</meta:creation-date>
    <dc:creator>Generated</dc:creator>
    <dc:date>2025-11-11T00::43:02</dc:date>
    <dc:language>en-US</dc:language>
    <meta:editing-cycles>1</meta:editing-cycles>
    <meta:editing-duration>PT0S</meta:editing-duration>
    <dc:title>amos_5:6</dc:title>
  </office:meta>
</office:document-meta>
</file>