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7"/><text:bookmark-start text:name="__RefHeading___amos_57_1"/><text:bookmark-start text:name="amos_57"/>Amos 5:7<text:bookmark-end text:name="__RefHeading___amos_57_1"/><text:bookmark-end text:name="amo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you who turn justice to wormwood and cast down righteousness to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turn justice into bitterness and cast righteousness to the groun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wist justice, making it a bitter pill for the oppressed. You treat the righteous like di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who turn judgment to wormwood, and leave off righteousness in the ear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6" text:style-name="Internet_20_link" text:visited-style-name="Visited_20_Internet_20_Link">Amos 5:6</text:a> ← Amos 5:7 → <text:a xlink:type="simple" xlink:href="https://groveserver.com/bible/doku.php?id=amos_5:8" text:style-name="Internet_20_link" text:visited-style-name="Visited_20_Internet_20_Link">Amo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26</meta:creation-date>
    <dc:creator>Generated</dc:creator>
    <dc:date>2025-11-09T06::31:26</dc:date>
    <dc:language>en-US</dc:language>
    <meta:editing-cycles>1</meta:editing-cycles>
    <meta:editing-duration>PT0S</meta:editing-duration>
    <dc:title>amos_5:7</dc:title>
  </office:meta>
</office:document-meta>
</file>