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9"/><text:bookmark-start text:name="__RefHeading___amos_59_1"/><text:bookmark-start text:name="amos_59"/>Amos 5:9<text:bookmark-end text:name="__RefHeading___amos_59_1"/><text:bookmark-end text:name="amo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makes destruction flash forth against the strong, so that destruction comes upon the for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lashes destruction on the stronghold and brings the fortified city to ruin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blinding speed and power he destroys the strong, crushing all their defen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τριμμὸ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trengtheneth the spoiled against the strong, so that the spoiled shall come against the fort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8" text:style-name="Internet_20_link" text:visited-style-name="Visited_20_Internet_20_Link">Amos 5:8</text:a> ← Amos 5:9 → <text:a xlink:type="simple" xlink:href="https://groveserver.com/bible/doku.php?id=amos_5:10" text:style-name="Internet_20_link" text:visited-style-name="Visited_20_Internet_20_Link">Amo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28</meta:creation-date>
    <dc:creator>Generated</dc:creator>
    <dc:date>2025-11-11T03::53:28</dc:date>
    <dc:language>en-US</dc:language>
    <meta:editing-cycles>1</meta:editing-cycles>
    <meta:editing-duration>PT0S</meta:editing-duration>
    <dc:title>amos_5:9</dc:title>
  </office:meta>
</office:document-meta>
</file>