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6:10"/><text:bookmark-start text:name="__RefHeading___amos_610_1"/><text:bookmark-start text:name="amos_610"/>Amos 6:10<text:bookmark-end text:name="__RefHeading___amos_610_1"/><text:bookmark-end text:name="amos_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one's relative, the one who anoints him for burial, shall take him up to bring the bones out of the house, and shall say to him who is in the innermost parts of the house, “Is there still anyone with you?” he shall say, “No”; and he shall say, “Silence! We must not mention the name of the LORD.”</text:p>
          </table:table-cell>
        </table:table-row>
        <table:table-row>
          <table:table-cell office:value-type="string" table:style-name="tablecell">
            <text:p text:style-name="tablealignleft"> NIV    </text:p>
          </table:table-cell>
          <table:table-cell office:value-type="string" table:style-name="tablecell">
            <text:p text:style-name="tablealignleft"> And if a relative who is to burn the bodies comes to carry them out of the house and asks anyone still hiding there, “Is anyone with you?” and he says, “No,” then he will say, “Hush! We must not mention the name of the LORD.”</text:p>
          </table:table-cell>
        </table:table-row>
        <table:table-row>
          <table:table-cell office:value-type="string" table:style-name="tablecell">
            <text:p text:style-name="tablealignleft"> NLT    </text:p>
          </table:table-cell>
          <table:table-cell office:value-type="string" table:style-name="tablecell">
            <text:p text:style-name="tablealignleft"> And when a relative who is responsible to dispose of the dead goes into the house to carry out the bodies, he will ask the last survivor, “Is anyone else with you?” When the person begins to swear, “No, by…,” he will interrupt and say, “Stop! Don't even mention the name of the LORD.”)</text:p>
          </table:table-cell>
        </table:table-row>
        <table:table-row>
          <table:table-cell office:value-type="string" table:style-name="tablecell">
            <text:p text:style-name="tablealignleft"> LXX    </text:p>
          </table:table-cell>
          <table:table-cell office:value-type="string" table:style-name="tablecell">
            <text:p text:style-name="tablealignleft">       παραβιῶνται          ἐρεῖ           ἐρεῖ   ἐρεῖ        </text:p>
          </table:table-cell>
        </table:table-row>
        <table:table-row>
          <table:table-cell office:value-type="string" table:style-name="tablecell">
            <text:p text:style-name="tablealignleft"> KJV    </text:p>
          </table:table-cell>
          <table:table-cell office:value-type="string" table:style-name="tablecell">
            <text:p text:style-name="tablealignleft"> And a man's uncle shall take him up, and he that burneth him, to bring out the bones out of the house, and shall say unto him that is by the sides of the house, Is there yet any with thee? and he shall say, No. Then shall he say, Hold thy tongue: for we may not make mention of the name of the LORD.</text:p>
          </table:table-cell>
        </table:table-row>
      </table:table>
      <text:p text:style-name="Horizontal_20_Line"/>
      <text:p text:style-name="Plugin_Wrap_Paragraph_Right aligned"><text:span text:style-name="sup"> <text:a xlink:type="simple" xlink:href="https://groveserver.com/bible/doku.php?id=amos_6:9" text:style-name="Internet_20_link" text:visited-style-name="Visited_20_Internet_20_Link">Amos 6:9</text:a> ← Amos 6:10 → <text:a xlink:type="simple" xlink:href="https://groveserver.com/bible/doku.php?id=amos_6:11" text:style-name="Internet_20_link" text:visited-style-name="Visited_20_Internet_20_Link">Amos 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6" text:style-name="Internet_20_link" text:visited-style-name="Visited_20_Internet_20_Link">Amo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0:01</meta:creation-date>
    <dc:creator>Generated</dc:creator>
    <dc:date>2025-11-11T11::30:01</dc:date>
    <dc:language>en-US</dc:language>
    <meta:editing-cycles>1</meta:editing-cycles>
    <meta:editing-duration>PT0S</meta:editing-duration>
    <dc:title>amos_6:10</dc:title>
  </office:meta>
</office:document-meta>
</file>