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6:11"/><text:bookmark-start text:name="__RefHeading___amos_611_1"/><text:bookmark-start text:name="amos_611"/>Amos 6:11<text:bookmark-end text:name="__RefHeading___amos_611_1"/><text:bookmark-end text:name="amo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the LORD commands, and the great house shall be struck down into fragments, and the little house into 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has given the command, and he will smash the great house into pieces and the small house into bi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LORD gives the command, homes both great and small will be smashed to pie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θλάσμασιν      ῥάγμα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behold, the LORD commandeth, and he will smite the great house with breaches, and the little house with clef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6:10" text:style-name="Internet_20_link" text:visited-style-name="Visited_20_Internet_20_Link">Amos 6:10</text:a> ← Amos 6:11 → <text:a xlink:type="simple" xlink:href="https://groveserver.com/bible/doku.php?id=amos_6:12" text:style-name="Internet_20_link" text:visited-style-name="Visited_20_Internet_20_Link">Amo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6" text:style-name="Internet_20_link" text:visited-style-name="Visited_20_Internet_20_Link">Amo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7:09</meta:creation-date>
    <dc:creator>Generated</dc:creator>
    <dc:date>2025-11-10T13::27:09</dc:date>
    <dc:language>en-US</dc:language>
    <meta:editing-cycles>1</meta:editing-cycles>
    <meta:editing-duration>PT0S</meta:editing-duration>
    <dc:title>amos_6:11</dc:title>
  </office:meta>
</office:document-meta>
</file>