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6:12"/><text:bookmark-start text:name="__RefHeading___amos_612_1"/><text:bookmark-start text:name="amos_612"/>Amos 6:12<text:bookmark-end text:name="__RefHeading___amos_612_1"/><text:bookmark-end text:name="amos_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horses run on rocks? Does one plow there with oxen? But you have turned justice into poison and the fruit of righteousness into wormwood-</text:p>
          </table:table-cell>
        </table:table-row>
        <table:table-row>
          <table:table-cell office:value-type="string" table:style-name="tablecell">
            <text:p text:style-name="tablealignleft"> NIV    </text:p>
          </table:table-cell>
          <table:table-cell office:value-type="string" table:style-name="tablecell">
            <text:p text:style-name="tablealignleft"> Do horses run on the rocky crags? Does one plow there with oxen? But you have turned justice into poison and the fruit of righteousness into bitterness-</text:p>
          </table:table-cell>
        </table:table-row>
        <table:table-row>
          <table:table-cell office:value-type="string" table:style-name="tablecell">
            <text:p text:style-name="tablealignleft"> NLT    </text:p>
          </table:table-cell>
          <table:table-cell office:value-type="string" table:style-name="tablecell">
            <text:p text:style-name="tablealignleft"> Can horses gallop over boulders? Can oxen be used to plow them? But that's how foolish you are when you turn justice into poison and the sweet fruit of righteousness into bitterness.</text:p>
          </table:table-cell>
        </table:table-row>
        <table:table-row>
          <table:table-cell office:value-type="string" table:style-name="tablecell">
            <text:p text:style-name="tablealignleft"> LXX    </text:p>
          </table:table-cell>
          <table:table-cell office:value-type="string" table:style-name="tablecell">
            <text:p text:style-name="tablealignleft">       παρασιωπήσονται             </text:p>
          </table:table-cell>
        </table:table-row>
        <table:table-row>
          <table:table-cell office:value-type="string" table:style-name="tablecell">
            <text:p text:style-name="tablealignleft"> KJV    </text:p>
          </table:table-cell>
          <table:table-cell office:value-type="string" table:style-name="tablecell">
            <text:p text:style-name="tablealignleft"> Shall horses run upon the rock? will one plow there with oxen? for ye have turned judgment into gall, and the fruit of righteousness into hemlock:</text:p>
          </table:table-cell>
        </table:table-row>
      </table:table>
      <text:p text:style-name="Horizontal_20_Line"/>
      <text:p text:style-name="Plugin_Wrap_Paragraph_Right aligned"><text:span text:style-name="sup"> <text:a xlink:type="simple" xlink:href="https://groveserver.com/bible/doku.php?id=amos_6:11" text:style-name="Internet_20_link" text:visited-style-name="Visited_20_Internet_20_Link">Amos 6:11</text:a> ← Amos 6:12 → <text:a xlink:type="simple" xlink:href="https://groveserver.com/bible/doku.php?id=amos_6:13" text:style-name="Internet_20_link" text:visited-style-name="Visited_20_Internet_20_Link">Amos 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6" text:style-name="Internet_20_link" text:visited-style-name="Visited_20_Internet_20_Link">Amo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1:50</meta:creation-date>
    <dc:creator>Generated</dc:creator>
    <dc:date>2025-11-09T21::41:50</dc:date>
    <dc:language>en-US</dc:language>
    <meta:editing-cycles>1</meta:editing-cycles>
    <meta:editing-duration>PT0S</meta:editing-duration>
    <dc:title>amos_6:12</dc:title>
  </office:meta>
</office:document-meta>
</file>