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13"/><text:bookmark-start text:name="__RefHeading___amos_613_1"/><text:bookmark-start text:name="amos_613"/>Amos 6:13<text:bookmark-end text:name="__RefHeading___amos_613_1"/><text:bookmark-end text:name="amo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֖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rejoice in Lo-debar, who say, “Have we not by our own strength captured Karnaim for ourselve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rejoice in the conquest of Lo Debar and say, “Did we not take Karnaim by our own strengt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brag about your conquest of Lo-debar. You boast, “Didn't we take Karnaim by our own strength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which rejoice in a thing of nought, which say, Have we not taken to us horns by our own streng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12" text:style-name="Internet_20_link" text:visited-style-name="Visited_20_Internet_20_Link">Amos 6:12</text:a> ← Amos 6:13 → <text:a xlink:type="simple" xlink:href="https://groveserver.com/bible/doku.php?id=amos_6:14" text:style-name="Internet_20_link" text:visited-style-name="Visited_20_Internet_20_Link">Amo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07</meta:creation-date>
    <dc:creator>Generated</dc:creator>
    <dc:date>2025-11-04T13::50:07</dc:date>
    <dc:language>en-US</dc:language>
    <meta:editing-cycles>1</meta:editing-cycles>
    <meta:editing-duration>PT0S</meta:editing-duration>
    <dc:title>amos_6:13</dc:title>
  </office:meta>
</office:document-meta>
</file>