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6:14"/><text:bookmark-start text:name="__RefHeading___amos_614_1"/><text:bookmark-start text:name="amos_614"/>Amos 6:14<text:bookmark-end text:name="__RefHeading___amos_614_1"/><text:bookmark-end text:name="amo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behold, I will raise up against you a nation, O house of Israel,” declares the LORD, the God of hosts; “and they shall oppress you from Lebo-hamath to the Brook of the Arab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God Almighty declares, “I will stir up a nation against you, O house of Israel, that will oppress you all the way from Lebo Hamath to the valley of the Araba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people of Israel, I am about to bring an enemy nation against you,” says the LORD God of Heaven's Armies. “They will oppress you throughout your land– from Lebo-hamath in the north to the Arabah Valley in the sout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κθλίψουσιν      Εμαθ    χειμάρρ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, behold, I will raise up against you a nation, O house of Israel, saith the LORD the God of hosts; and they shall afflict you from the entering in of Hemath unto the river of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6:13" text:style-name="Internet_20_link" text:visited-style-name="Visited_20_Internet_20_Link">Amos 6:13</text:a> ← Amos 6:14 → <text:a xlink:type="simple" xlink:href="https://groveserver.com/bible/doku.php?id=amos_7:1" text:style-name="Internet_20_link" text:visited-style-name="Visited_20_Internet_20_Link">Amo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6" text:style-name="Internet_20_link" text:visited-style-name="Visited_20_Internet_20_Link">Amo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8</meta:creation-date>
    <dc:creator>Generated</dc:creator>
    <dc:date>2025-11-10T11::45:38</dc:date>
    <dc:language>en-US</dc:language>
    <meta:editing-cycles>1</meta:editing-cycles>
    <meta:editing-duration>PT0S</meta:editing-duration>
    <dc:title>amos_6:14</dc:title>
  </office:meta>
</office:document-meta>
</file>