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6:3"/><text:bookmark-start text:name="__RefHeading___amos_63_1"/><text:bookmark-start text:name="amos_63"/>Amos 6:3<text:bookmark-end text:name="__RefHeading___amos_63_1"/><text:bookmark-end text:name="amo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you who put far away the day of disaster and bring near the seat of violenc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put off the evil day and bring near a reign of terr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push away every thought of coming disaster, but your actions only bring the day of judgment clos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that put far away the evil day, and cause the seat of violence to come nea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6:2" text:style-name="Internet_20_link" text:visited-style-name="Visited_20_Internet_20_Link">Amos 6:2</text:a> ← Amos 6:3 → <text:a xlink:type="simple" xlink:href="https://groveserver.com/bible/doku.php?id=amos_6:4" text:style-name="Internet_20_link" text:visited-style-name="Visited_20_Internet_20_Link">Amo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6" text:style-name="Internet_20_link" text:visited-style-name="Visited_20_Internet_20_Link">Amo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7:02</meta:creation-date>
    <dc:creator>Generated</dc:creator>
    <dc:date>2025-11-09T10::17:02</dc:date>
    <dc:language>en-US</dc:language>
    <meta:editing-cycles>1</meta:editing-cycles>
    <meta:editing-duration>PT0S</meta:editing-duration>
    <dc:title>amos_6:3</dc:title>
  </office:meta>
</office:document-meta>
</file>