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6:6"/><text:bookmark-start text:name="__RefHeading___amos_66_1"/><text:bookmark-start text:name="amos_66"/>Amos 6:6<text:bookmark-end text:name="__RefHeading___amos_66_1"/><text:bookmark-end text:name="amo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drink wine in bowls and anoint themselves with the finest oils, but are not grieved over the ruin of Josep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drink wine by the bowlful and use the finest lotions, but you do not grieve over the ruin of Josep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rink wine by the bowlful and perfume yourselves with fragrant lotions. You care nothing about the ruin of your n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υλισμένον             συντριβῇ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drink wine in bowls, and anoint themselves with the chief ointments: but they are not grieved for the affliction of Jose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6:5" text:style-name="Internet_20_link" text:visited-style-name="Visited_20_Internet_20_Link">Amos 6:5</text:a> ← Amos 6:6 → <text:a xlink:type="simple" xlink:href="https://groveserver.com/bible/doku.php?id=amos_6:7" text:style-name="Internet_20_link" text:visited-style-name="Visited_20_Internet_20_Link">Amo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6" text:style-name="Internet_20_link" text:visited-style-name="Visited_20_Internet_20_Link">Amo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02</meta:creation-date>
    <dc:creator>Generated</dc:creator>
    <dc:date>2025-11-09T13::33:02</dc:date>
    <dc:language>en-US</dc:language>
    <meta:editing-cycles>1</meta:editing-cycles>
    <meta:editing-duration>PT0S</meta:editing-duration>
    <dc:title>amos_6:6</dc:title>
  </office:meta>
</office:document-meta>
</file>