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7"/><text:bookmark-start text:name="__RefHeading___amos_67_1"/><text:bookmark-start text:name="amos_67"/>Amos 6:7<text:bookmark-end text:name="__RefHeading___amos_67_1"/><text:bookmark-end text:name="amo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y shall now be the first of those who go into exile, and the revelry of those who stretch themselves out shall pass awa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you will be among the first to go into exile; your feasting and lounging will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you will be the first to be led away as captives. Suddenly, all your parties will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χρεμετισμὸς 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ow shall they go captive with the first that go captive, and the banquet of them that stretched themselves shall be re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6" text:style-name="Internet_20_link" text:visited-style-name="Visited_20_Internet_20_Link">Amos 6:6</text:a> ← Amos 6:7 → <text:a xlink:type="simple" xlink:href="https://groveserver.com/bible/doku.php?id=amos_6:8" text:style-name="Internet_20_link" text:visited-style-name="Visited_20_Internet_20_Link">Amo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26</meta:creation-date>
    <dc:creator>Generated</dc:creator>
    <dc:date>2025-11-11T01::22:26</dc:date>
    <dc:language>en-US</dc:language>
    <meta:editing-cycles>1</meta:editing-cycles>
    <meta:editing-duration>PT0S</meta:editing-duration>
    <dc:title>amos_6:7</dc:title>
  </office:meta>
</office:document-meta>
</file>