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6:8"/><text:bookmark-start text:name="__RefHeading___amos_68_1"/><text:bookmark-start text:name="amos_68"/>Amos 6:8<text:bookmark-end text:name="__RefHeading___amos_68_1"/><text:bookmark-end text:name="amo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GOD has sworn by himself, declares the LORD, the God of hosts: “I abhor the pride of Jacob and hate his strongholds, and I will deliver up the city and all that is in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vereign LORD has sworn by himself-the LORD God Almighty declares: “I abhor the pride of Jacob and detest his fortresses; I will deliver up the city and everything in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vereign LORD has sworn by his own name, and this is what he, the LORD God of Heaven's Armies, says: “I despise the arrogance of Israel, and I hate their fortresses. I will give this city and everything in it to their enemies.” (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ὤμοσε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GOD hath sworn by himself, saith the LORD the God of hosts, I abhor the excellency of Jacob, and hate his palaces: therefore will I deliver up the city with all that is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6:7" text:style-name="Internet_20_link" text:visited-style-name="Visited_20_Internet_20_Link">Amos 6:7</text:a> ← Amos 6:8 → <text:a xlink:type="simple" xlink:href="https://groveserver.com/bible/doku.php?id=amos_6:9" text:style-name="Internet_20_link" text:visited-style-name="Visited_20_Internet_20_Link">Amo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6" text:style-name="Internet_20_link" text:visited-style-name="Visited_20_Internet_20_Link">Amo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1</meta:creation-date>
    <dc:creator>Generated</dc:creator>
    <dc:date>2025-11-07T06::48:21</dc:date>
    <dc:language>en-US</dc:language>
    <meta:editing-cycles>1</meta:editing-cycles>
    <meta:editing-duration>PT0S</meta:editing-duration>
    <dc:title>amos_6:8</dc:title>
  </office:meta>
</office:document-meta>
</file>