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6:8:nlt"/>The Sovereign LORD has sworn by his own name, and this is what he, the LORD God of Heaven's Armies, says: “I despise the arrogance of Israel, and I hate their fortresses. I will give this city and everything in it to their enemies.” 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44</meta:creation-date>
    <dc:creator>Generated</dc:creator>
    <dc:date>2025-11-06T12::07:44</dc:date>
    <dc:language>en-US</dc:language>
    <meta:editing-cycles>1</meta:editing-cycles>
    <meta:editing-duration>PT0S</meta:editing-duration>
    <dc:title>amos_6:8:nlt</dc:title>
  </office:meta>
</office:document-meta>
</file>