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6:9"/><text:bookmark-start text:name="__RefHeading___amos_69_1"/><text:bookmark-start text:name="amos_69"/>Amos 6:9<text:bookmark-end text:name="__RefHeading___amos_69_1"/><text:bookmark-end text:name="amo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ten men remain in one house, they shall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en men are left in one house, they too will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re are ten men left in one house, they will a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if there remain ten men in one house, that they shall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6:8" text:style-name="Internet_20_link" text:visited-style-name="Visited_20_Internet_20_Link">Amos 6:8</text:a> ← Amos 6:9 → <text:a xlink:type="simple" xlink:href="https://groveserver.com/bible/doku.php?id=amos_6:10" text:style-name="Internet_20_link" text:visited-style-name="Visited_20_Internet_20_Link">Amo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6" text:style-name="Internet_20_link" text:visited-style-name="Visited_20_Internet_20_Link">Amo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8:45</meta:creation-date>
    <dc:creator>Generated</dc:creator>
    <dc:date>2025-11-08T18::48:45</dc:date>
    <dc:language>en-US</dc:language>
    <meta:editing-cycles>1</meta:editing-cycles>
    <meta:editing-duration>PT0S</meta:editing-duration>
    <dc:title>amos_6:9</dc:title>
  </office:meta>
</office:document-meta>
</file>