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7"/><text:bookmark-start text:name="__RefHeading___amos_7_1"/><text:bookmark-start text:name="amos_7"/>Amos 7<text:bookmark-end text:name="__RefHeading___amos_7_1"/><text:bookmark-end text:name="amos_7"/></text:h>
      <text:p text:style-name="Text_20_body">Verses: | <text:a xlink:type="simple" xlink:href="https://groveserver.com/bible/doku.php?id=amos_7:1" text:style-name="Internet_20_link" text:visited-style-name="Visited_20_Internet_20_Link">1</text:a> | <text:a xlink:type="simple" xlink:href="https://groveserver.com/bible/doku.php?id=amos_7:2" text:style-name="Internet_20_link" text:visited-style-name="Visited_20_Internet_20_Link">2</text:a> | <text:a xlink:type="simple" xlink:href="https://groveserver.com/bible/doku.php?id=amos_7:3" text:style-name="Internet_20_link" text:visited-style-name="Visited_20_Internet_20_Link">3</text:a> | <text:a xlink:type="simple" xlink:href="https://groveserver.com/bible/doku.php?id=amos_7:4" text:style-name="Internet_20_link" text:visited-style-name="Visited_20_Internet_20_Link">4</text:a> | <text:a xlink:type="simple" xlink:href="https://groveserver.com/bible/doku.php?id=amos_7:5" text:style-name="Internet_20_link" text:visited-style-name="Visited_20_Internet_20_Link">5</text:a> | <text:a xlink:type="simple" xlink:href="https://groveserver.com/bible/doku.php?id=amos_7:6" text:style-name="Internet_20_link" text:visited-style-name="Visited_20_Internet_20_Link">6</text:a> | <text:a xlink:type="simple" xlink:href="https://groveserver.com/bible/doku.php?id=amos_7:7" text:style-name="Internet_20_link" text:visited-style-name="Visited_20_Internet_20_Link">7</text:a> | <text:a xlink:type="simple" xlink:href="https://groveserver.com/bible/doku.php?id=amos_7:8" text:style-name="Internet_20_link" text:visited-style-name="Visited_20_Internet_20_Link">8</text:a> | <text:a xlink:type="simple" xlink:href="https://groveserver.com/bible/doku.php?id=amos_7:9" text:style-name="Internet_20_link" text:visited-style-name="Visited_20_Internet_20_Link">9</text:a> | <text:a xlink:type="simple" xlink:href="https://groveserver.com/bible/doku.php?id=amos_7:10" text:style-name="Internet_20_link" text:visited-style-name="Visited_20_Internet_20_Link">10</text:a> | <text:a xlink:type="simple" xlink:href="https://groveserver.com/bible/doku.php?id=amos_7:11" text:style-name="Internet_20_link" text:visited-style-name="Visited_20_Internet_20_Link">11</text:a> | <text:a xlink:type="simple" xlink:href="https://groveserver.com/bible/doku.php?id=amos_7:12" text:style-name="Internet_20_link" text:visited-style-name="Visited_20_Internet_20_Link">12</text:a> | <text:a xlink:type="simple" xlink:href="https://groveserver.com/bible/doku.php?id=amos_7:13" text:style-name="Internet_20_link" text:visited-style-name="Visited_20_Internet_20_Link">13</text:a> | <text:a xlink:type="simple" xlink:href="https://groveserver.com/bible/doku.php?id=amos_7:14" text:style-name="Internet_20_link" text:visited-style-name="Visited_20_Internet_20_Link">14</text:a> | <text:a xlink:type="simple" xlink:href="https://groveserver.com/bible/doku.php?id=amos_7:15" text:style-name="Internet_20_link" text:visited-style-name="Visited_20_Internet_20_Link">15</text:a> | <text:a xlink:type="simple" xlink:href="https://groveserver.com/bible/doku.php?id=amos_7:16" text:style-name="Internet_20_link" text:visited-style-name="Visited_20_Internet_20_Link">16</text:a> | <text:a xlink:type="simple" xlink:href="https://groveserver.com/bible/doku.php?id=amos_7: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ext:p text:style-name="tablealignleft"> This is what the Lord GOD showed me: behold, he was forming locusts when the latter growth was just beginning to sprout, and behold, it was the latter growth after the king's mowings.</text:p>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ext:p text:style-name="tablealignleft"> When they had finished eating the grass of the land, I said, “O Lord GOD, please forgive! How can Jacob stand? He is so small!”</text:p>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ext:p text:style-name="tablealignleft"> The LORD relented concerning this; “It shall not be,” said the LORD.</text:p>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ext:p text:style-name="tablealignleft"> This is what the Lord GOD showed me: behold, the Lord GOD was calling for a judgment by fire, and it devoured the great deep and was eating up the land.</text:p>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ext:p text:style-name="tablealignleft"> Then I said, “O Lord GOD, please cease! How can Jacob stand? He is so small!”</text:p>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ext:p text:style-name="tablealignleft"> The LORD relented concerning this; “This also shall not be,” said the Lord GOD.</text:p>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ext:p text:style-name="tablealignleft"> This is what he showed me: behold, the Lord was standing beside a wall built with a plumb line, with a plumb line in his hand.</text:p>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And the LORD said to me, “Amos, what do you see?” And I said, “A plumb line.” Then the Lord said, “Behold, I am setting a plumb line in the midst of my people Israel; I will never again pass by them;</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ext:p text:style-name="tablealignleft"> the high places of Isaac shall be made desolate, and the sanctuaries of Israel shall be laid waste, and I will rise against the house of Jeroboam with the sword.“</text:p>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ext:p text:style-name="tablealignleft"> Then Amaziah the priest of Bethel sent to Jeroboam king of Israel, saying, “Amos has conspired against you in the midst of the house of Israel. The land is not able to bear all his words.</text:p>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ext:p text:style-name="tablealignleft"> For thus Amos has said, “' Jeroboam shall die by the sword, and Israel must go into exile away from his land.'”</text:p>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And Amaziah said to Amos, “O seer, go, flee away to the land of Judah, and eat bread there, and prophesy there,</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ext:p text:style-name="tablealignleft"> but never again prophesy at Bethel, for it is the king's sanctuary, and it is a temple of the kingdom.“</text:p>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ext:p text:style-name="tablealignleft"> Then Amos answered and said to Amaziah, “I was no prophet, nor a prophet's son, but I was a herdsman and a dresser of sycamore figs.</text:p>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ext:p text:style-name="tablealignleft"> But the LORD took me from following the flock, and the LORD said to me, 'Go, prophesy to my people Israel.'</text:p>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ext:p text:style-name="tablealignleft"> Now therefore hear the word of the LORD. “You say, 'Do not prophesy against Israel, and do not preach against the house of Isaac.'</text:p>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ext:p text:style-name="tablealignleft"> Therefore thus says the LORD: “' Your wife shall be a prostitute in the city, and your sons and your daughters shall fall by the sword, and your land shall be divided up with a measuring line; you yourself shall die in an unclean land, and Israel shall surely go into exile away from its la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ext:p text:style-name="tablealignleft"> This is what the Sovereign LORD showed me: He was preparing swarms of locusts after the king's share had been harvested and just as the second crop was coming up.</text:p>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ext:p text:style-name="tablealignleft"> When they had stripped the land clean, I cried out, “Sovereign LORD, forgive! How can Jacob survive? He is so small!”</text:p>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ext:p text:style-name="tablealignleft"> So the LORD relented. “This will not happen,” the LORD said.</text:p>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ext:p text:style-name="tablealignleft"> This is what the Sovereign LORD showed me: The Sovereign LORD was calling for judgment by fire; it dried up the great deep and devoured the land.</text:p>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ext:p text:style-name="tablealignleft"> Then I cried out, “Sovereign LORD, I beg you, stop! How can Jacob survive? He is so small!”</text:p>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ext:p text:style-name="tablealignleft"> So the LORD relented. “This will not happen either,” the Sovereign LORD said.</text:p>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ext:p text:style-name="tablealignleft"> This is what he showed me: The Lord was standing by a wall that had been built true to plumb, with a plumb line in his hand.</text:p>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And the LORD asked me, “What do you see, Amos?A plumb line,” I replied. Then the Lord said, “Look, I am setting a plumb line among my people Israel; I will spare them no longer.</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ext:p text:style-name="tablealignleft"> “The high places of Isaac will be destroyed and the sanctuaries of Israel will be ruined; with my sword I will rise against the house of Jeroboam.”</text:p>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ext:p text:style-name="tablealignleft"> Then Amaziah the priest of Bethel sent a message to Jeroboam king of Israel: “Amos is raising a conspiracy against you in the very heart of Israel. The land cannot bear all his words.</text:p>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ext:p text:style-name="tablealignleft"> For this is what Amos is saying: “'Jeroboam will die by the sword, and Israel will surely go into exile, away from their native land.'”</text:p>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Then Amaziah said to Amos, “Get out, you seer! Go back to the land of Judah. Earn your bread there and do your prophesying there.</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ext:p text:style-name="tablealignleft"> Don't prophesy anymore at Bethel, because this is the king's sanctuary and the temple of the kingdom.“</text:p>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ext:p text:style-name="tablealignleft"> Amos answered Amaziah, “I was neither a prophet nor a prophet's son, but I was a shepherd, and I also took care of sycamore-fig trees.</text:p>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ext:p text:style-name="tablealignleft"> But the LORD took me from tending the flock and said to me, 'Go, prophesy to my people Israel.'</text:p>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ext:p text:style-name="tablealignleft"> Now then, hear the word of the LORD. You say, “'Do not prophesy against Israel, and stop preaching against the house of Isaac.'</text:p>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ext:p text:style-name="tablealignleft"> “Therefore this is what the LORD says: ”'Your wife will become a prostitute in the city, and your sons and daughters will fall by the sword. Your land will be measured and divided up, and you yourself will die in a pagan country. And Israel will certainly go into exile, away from their nativ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ext:p text:style-name="tablealignleft"> The Sovereign LORD showed me a vision. I saw him preparing to send a vast swarm of locusts over the land. This was after the king's share had been harvested from the fields and as the main crop was coming up.</text:p>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ext:p text:style-name="tablealignleft"> In my vision the locusts ate every green plant in sight. Then I said, “O Sovereign LORD, please forgive us or we will not survive, for Israel is so small.”</text:p>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ext:p text:style-name="tablealignleft"> So the LORD relented from this plan. “I will not do it,” he said.</text:p>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ext:p text:style-name="tablealignleft"> Then the Sovereign LORD showed me another vision. I saw him preparing to punish his people with a great fire. The fire had burned up the depths of the sea and was devouring the entire land.</text:p>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ext:p text:style-name="tablealignleft"> Then I said, “O Sovereign LORD, please stop or we will not survive, for Israel is so small.”</text:p>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ext:p text:style-name="tablealignleft"> Then the LORD relented from this plan, too. “I will not do that either,” said the Sovereign LORD.</text:p>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ext:p text:style-name="tablealignleft"> Then he showed me another vision. I saw the Lord standing beside a wall that had been built using a plumb line. He was using a plumb line to see if it was still straight.</text:p>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And the LORD said to me, “Amos, what do you see?” I answered, “A plumb line.” And the Lord replied, “I will test my people with this plumb line. I will no longer ignore all their sins.</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ext:p text:style-name="tablealignleft"> The pagan shrines of your ancestors will be ruined, and the temples of Israel will be destroyed; I will bring the dynasty of King Jeroboam to a sudden end.“</text:p>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ext:p text:style-name="tablealignleft"> Then Amaziah, the priest of Bethel, sent a message to Jeroboam, king of Israel: “Amos is hatching a plot against you right here on your very doorstep! What he is saying is intolerable.</text:p>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ext:p text:style-name="tablealignleft"> He is saying, 'Jeroboam will soon be killed, and the people of Israel will be sent away into exile.'“</text:p>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Then Amaziah sent orders to Amos: “Get out of here, you prophet! Go on back to the land of Judah, and earn your living by prophesying there!</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ext:p text:style-name="tablealignleft"> Don't bother us with your prophecies here in Bethel. This is the king's sanctuary and the national place of worship!“</text:p>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ext:p text:style-name="tablealignleft"> But Amos replied, “I'm not a professional prophet, and I was never trained to be one. I'm just a shepherd, and I take care of sycamore-fig trees.</text:p>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ext:p text:style-name="tablealignleft"> But the LORD called me away from my flock and told me, 'Go and prophesy to my people in Israel.'</text:p>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ext:p text:style-name="tablealignleft"> Now then, listen to this message from the LORD: “You say, 'Don't prophesy against Israel. Stop preaching against my people. '</text:p>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ext:p text:style-name="tablealignleft"> But this is what the LORD says: 'Your wife will become a prostitute in this city, and your sons and daughters will be killed. Your land will be divided up, and you yourself will die in a foreign land. And the people of Israel will certainly become captives in exile, far from their homela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ext:p text:style-name="tablealignleft"> οὕτως      ἐπιγονὴ   ἑωθινή   βροῦχος  Γωγ  </text:p>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ext:p text:style-name="tablealignleft">            εἶπα    γενοῦ  ἀναστήσει    ὀλιγοστός </text:p>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ext:p text:style-name="tablealignleft">  εἶπα      ἀναστήσει    ὀλιγοστός </text:p>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ext:p text:style-name="tablealignleft"> οὕτως          ἀδαμαντίνου      ἀδάμας</text:p>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εἶπεν       Αμως  εἶπα ἀδάμαντα  εἶπεν      ἐντάσσω ἀδάμαντα           </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ext:p text:style-name="tablealignleft">        τελεταὶ   ἐξερημωθήσονται  ἀναστήσομαι    Ιεροβοαμ  </text:p>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ext:p text:style-name="tablealignleft">   Αμασιας   Βαιθηλ  Ιεροβοαμ        Αμως              </text:p>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ext:p text:style-name="tablealignleft">    Αμως    Ιεροβοαμ         </text:p>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εἶπεν Αμασιας  Αμως   βάδιζε    Ιουδα   καταβίου   </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ext:p text:style-name="tablealignleft">   Βαιθηλ       ἁγίασμα      </text:p>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ext:p text:style-name="tablealignleft">  ἀπεκρίθη Αμως  εἶπεν  Αμασιαν          αἰπόλος   κνίζων συκάμινα</text:p>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ext:p text:style-name="tablealignleft">         εἶπεν    βάδιζε      </text:p>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ext:p text:style-name="tablealignleft">                ὀχλαγωγήσῃς    </text:p>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ext:p text:style-name="tablealignleft">                              καταμετρηθήσε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7:1" text:style-name="Internet_20_link" text:visited-style-name="Visited_20_Internet_20_Link">1</text:a> </text:p>
          </table:table-cell>
          <table:table-cell office:value-type="string" table:style-name="tablecell">
            <text:p text:style-name="tablealignleft"> Thus hath the Lord GOD shewed unto me; and, behold, he formed grasshoppers in the beginning of the shooting up of the latter growth; and, lo, it was the latter growth after the king's mowings.</text:p>
          </table:table-cell>
        </table:table-row>
        <table:table-row>
          <table:table-cell office:value-type="string" table:style-name="tablecell">
            <text:p text:style-name="tablealignleft"> <text:a xlink:type="simple" xlink:href="https://groveserver.com/bible/doku.php?id=amos_7:2" text:style-name="Internet_20_link" text:visited-style-name="Visited_20_Internet_20_Link">2</text:a> </text:p>
          </table:table-cell>
          <table:table-cell office:value-type="string" table:style-name="tablecell">
            <text:p text:style-name="tablealignleft"> And it came to pass, that when they had made an end of eating the grass of the land, then I said, O Lord GOD, forgive, I beseech thee: by whom shall Jacob arise? for he is small.</text:p>
          </table:table-cell>
        </table:table-row>
        <table:table-row>
          <table:table-cell office:value-type="string" table:style-name="tablecell">
            <text:p text:style-name="tablealignleft"> <text:a xlink:type="simple" xlink:href="https://groveserver.com/bible/doku.php?id=amos_7:3" text:style-name="Internet_20_link" text:visited-style-name="Visited_20_Internet_20_Link">3</text:a> </text:p>
          </table:table-cell>
          <table:table-cell office:value-type="string" table:style-name="tablecell">
            <text:p text:style-name="tablealignleft"> The LORD repented for this: It shall not be, saith the LORD.</text:p>
          </table:table-cell>
        </table:table-row>
        <table:table-row>
          <table:table-cell office:value-type="string" table:style-name="tablecell">
            <text:p text:style-name="tablealignleft"> <text:a xlink:type="simple" xlink:href="https://groveserver.com/bible/doku.php?id=amos_7:4" text:style-name="Internet_20_link" text:visited-style-name="Visited_20_Internet_20_Link">4</text:a> </text:p>
          </table:table-cell>
          <table:table-cell office:value-type="string" table:style-name="tablecell">
            <text:p text:style-name="tablealignleft"> Thus hath the Lord GOD shewed unto me: and, behold, the Lord GOD called to contend by fire, and it devoured the great deep, and did eat up a part.</text:p>
          </table:table-cell>
        </table:table-row>
        <table:table-row>
          <table:table-cell office:value-type="string" table:style-name="tablecell">
            <text:p text:style-name="tablealignleft"> <text:a xlink:type="simple" xlink:href="https://groveserver.com/bible/doku.php?id=amos_7:5" text:style-name="Internet_20_link" text:visited-style-name="Visited_20_Internet_20_Link">5</text:a> </text:p>
          </table:table-cell>
          <table:table-cell office:value-type="string" table:style-name="tablecell">
            <text:p text:style-name="tablealignleft"> Then said I, O Lord GOD, cease, I beseech thee: by whom shall Jacob arise? for he is small.</text:p>
          </table:table-cell>
        </table:table-row>
        <table:table-row>
          <table:table-cell office:value-type="string" table:style-name="tablecell">
            <text:p text:style-name="tablealignleft"> <text:a xlink:type="simple" xlink:href="https://groveserver.com/bible/doku.php?id=amos_7:6" text:style-name="Internet_20_link" text:visited-style-name="Visited_20_Internet_20_Link">6</text:a> </text:p>
          </table:table-cell>
          <table:table-cell office:value-type="string" table:style-name="tablecell">
            <text:p text:style-name="tablealignleft"> The LORD repented for this: This also shall not be, saith the Lord GOD.</text:p>
          </table:table-cell>
        </table:table-row>
        <table:table-row>
          <table:table-cell office:value-type="string" table:style-name="tablecell">
            <text:p text:style-name="tablealignleft"> <text:a xlink:type="simple" xlink:href="https://groveserver.com/bible/doku.php?id=amos_7:7" text:style-name="Internet_20_link" text:visited-style-name="Visited_20_Internet_20_Link">7</text:a> </text:p>
          </table:table-cell>
          <table:table-cell office:value-type="string" table:style-name="tablecell">
            <text:p text:style-name="tablealignleft"> Thus he shewed me: and, behold, the Lord stood upon a wall made by a plumbline, with a plumbline in his hand.</text:p>
          </table:table-cell>
        </table:table-row>
        <table:table-row>
          <table:table-cell office:value-type="string" table:style-name="tablecell">
            <text:p text:style-name="tablealignleft"> <text:a xlink:type="simple" xlink:href="https://groveserver.com/bible/doku.php?id=amos_7:8" text:style-name="Internet_20_link" text:visited-style-name="Visited_20_Internet_20_Link">8</text:a> </text:p>
          </table:table-cell>
          <table:table-cell office:value-type="string" table:style-name="tablecell">
            <text:p text:style-name="tablealignleft"> And the LORD said unto me, Amos, what seest thou? And I said, A plumbline. Then said the Lord, Behold, I will set a plumbline in the midst of my people Israel: I will not again pass by them any more:</text:p>
          </table:table-cell>
        </table:table-row>
        <table:table-row>
          <table:table-cell office:value-type="string" table:style-name="tablecell">
            <text:p text:style-name="tablealignleft"> <text:a xlink:type="simple" xlink:href="https://groveserver.com/bible/doku.php?id=amos_7:9" text:style-name="Internet_20_link" text:visited-style-name="Visited_20_Internet_20_Link">9</text:a> </text:p>
          </table:table-cell>
          <table:table-cell office:value-type="string" table:style-name="tablecell">
            <text:p text:style-name="tablealignleft"> And the high places of Isaac shall be desolate, and the sanctuaries of Israel shall be laid waste; and I will rise against the house of Jeroboam with the sword.</text:p>
          </table:table-cell>
        </table:table-row>
        <table:table-row>
          <table:table-cell office:value-type="string" table:style-name="tablecell">
            <text:p text:style-name="tablealignleft"> <text:a xlink:type="simple" xlink:href="https://groveserver.com/bible/doku.php?id=amos_7:10" text:style-name="Internet_20_link" text:visited-style-name="Visited_20_Internet_20_Link">10</text:a> </text:p>
          </table:table-cell>
          <table:table-cell office:value-type="string" table:style-name="tablecell">
            <text:p text:style-name="tablealignleft"> Then Amaziah the priest of Bethel sent to Jeroboam king of Israel, saying, Amos hath conspired against thee in the midst of the house of Israel: the land is not able to bear all his words.</text:p>
          </table:table-cell>
        </table:table-row>
        <table:table-row>
          <table:table-cell office:value-type="string" table:style-name="tablecell">
            <text:p text:style-name="tablealignleft"> <text:a xlink:type="simple" xlink:href="https://groveserver.com/bible/doku.php?id=amos_7:11" text:style-name="Internet_20_link" text:visited-style-name="Visited_20_Internet_20_Link">11</text:a> </text:p>
          </table:table-cell>
          <table:table-cell office:value-type="string" table:style-name="tablecell">
            <text:p text:style-name="tablealignleft"> For thus Amos saith, Jeroboam shall die by the sword, and Israel shall surely be led away captive out of their own land.</text:p>
          </table:table-cell>
        </table:table-row>
        <table:table-row>
          <table:table-cell office:value-type="string" table:style-name="tablecell">
            <text:p text:style-name="tablealignleft"> <text:a xlink:type="simple" xlink:href="https://groveserver.com/bible/doku.php?id=amos_7:12" text:style-name="Internet_20_link" text:visited-style-name="Visited_20_Internet_20_Link">12</text:a> </text:p>
          </table:table-cell>
          <table:table-cell office:value-type="string" table:style-name="tablecell">
            <text:p text:style-name="tablealignleft"> Also Amaziah said unto Amos, O thou seer, go, flee thee away into the land of Judah, and there eat bread, and prophesy there:</text:p>
          </table:table-cell>
        </table:table-row>
        <table:table-row>
          <table:table-cell office:value-type="string" table:style-name="tablecell">
            <text:p text:style-name="tablealignleft"> <text:a xlink:type="simple" xlink:href="https://groveserver.com/bible/doku.php?id=amos_7:13" text:style-name="Internet_20_link" text:visited-style-name="Visited_20_Internet_20_Link">13</text:a> </text:p>
          </table:table-cell>
          <table:table-cell office:value-type="string" table:style-name="tablecell">
            <text:p text:style-name="tablealignleft"> But prophesy not again any more at Bethel: for it is the king's chapel, and it is the king's court.</text:p>
          </table:table-cell>
        </table:table-row>
        <table:table-row>
          <table:table-cell office:value-type="string" table:style-name="tablecell">
            <text:p text:style-name="tablealignleft"> <text:a xlink:type="simple" xlink:href="https://groveserver.com/bible/doku.php?id=amos_7:14" text:style-name="Internet_20_link" text:visited-style-name="Visited_20_Internet_20_Link">14</text:a> </text:p>
          </table:table-cell>
          <table:table-cell office:value-type="string" table:style-name="tablecell">
            <text:p text:style-name="tablealignleft"> Then answered Amos, and said to Amaziah, I was no prophet, neither was I a prophet's son; but I was an herdman, and a gatherer of sycomore fruit:</text:p>
          </table:table-cell>
        </table:table-row>
        <table:table-row>
          <table:table-cell office:value-type="string" table:style-name="tablecell">
            <text:p text:style-name="tablealignleft"> <text:a xlink:type="simple" xlink:href="https://groveserver.com/bible/doku.php?id=amos_7:15" text:style-name="Internet_20_link" text:visited-style-name="Visited_20_Internet_20_Link">15</text:a> </text:p>
          </table:table-cell>
          <table:table-cell office:value-type="string" table:style-name="tablecell">
            <text:p text:style-name="tablealignleft"> And the LORD took me as I followed the flock, and the LORD said unto me, Go, prophesy unto my people Israel.</text:p>
          </table:table-cell>
        </table:table-row>
        <table:table-row>
          <table:table-cell office:value-type="string" table:style-name="tablecell">
            <text:p text:style-name="tablealignleft"> <text:a xlink:type="simple" xlink:href="https://groveserver.com/bible/doku.php?id=amos_7:16" text:style-name="Internet_20_link" text:visited-style-name="Visited_20_Internet_20_Link">16</text:a> </text:p>
          </table:table-cell>
          <table:table-cell office:value-type="string" table:style-name="tablecell">
            <text:p text:style-name="tablealignleft"> Now therefore hear thou the word of the LORD: Thou sayest, Prophesy not against Israel, and drop not thy word against the house of Isaac.</text:p>
          </table:table-cell>
        </table:table-row>
        <table:table-row>
          <table:table-cell office:value-type="string" table:style-name="tablecell">
            <text:p text:style-name="tablealignleft"> <text:a xlink:type="simple" xlink:href="https://groveserver.com/bible/doku.php?id=amos_7:17" text:style-name="Internet_20_link" text:visited-style-name="Visited_20_Internet_20_Link">17</text:a> </text:p>
          </table:table-cell>
          <table:table-cell office:value-type="string" table:style-name="tablecell">
            <text:p text:style-name="tablealignleft"> Therefore thus saith the LORD; Thy wife shall be an harlot in the city, and thy sons and thy daughters shall fall by the sword, and thy land shall be divided by line; and thou shalt die in a polluted land: and Israel shall surely go into captivity forth of his land.</text:p>
          </table:table-cell>
        </table:table-row>
      </table:table>
      <text:p text:style-name="Horizontal_20_Line"/>
      <text:p text:style-name="Plugin_Wrap_Paragraph_Right aligned"><text:span text:style-name="sup"> <text:a xlink:type="simple" xlink:href="https://groveserver.com/bible/doku.php?id=amos_6" text:style-name="Internet_20_link" text:visited-style-name="Visited_20_Internet_20_Link">Amos 6</text:a> ← Amos 7 → <text:a xlink:type="simple" xlink:href="https://groveserver.com/bible/doku.php?id=amos_8" text:style-name="Internet_20_link" text:visited-style-name="Visited_20_Internet_20_Link">Amo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9:44</meta:creation-date>
    <dc:creator>Generated</dc:creator>
    <dc:date>2025-11-07T23::49:44</dc:date>
    <dc:language>en-US</dc:language>
    <meta:editing-cycles>1</meta:editing-cycles>
    <meta:editing-duration>PT0S</meta:editing-duration>
    <dc:title>amos_7</dc:title>
  </office:meta>
</office:document-meta>
</file>