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7:11"/><text:bookmark-start text:name="__RefHeading___amos_711_1"/><text:bookmark-start text:name="amos_711"/>Amos 7:11<text:bookmark-end text:name="__RefHeading___amos_711_1"/><text:bookmark-end text:name="amos_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Amos has said, “' Jeroboam shall die by the sword, and Israel must go into exile away from his land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Amos is saying: “'Jeroboam will die by the sword, and Israel will surely go into exile, away from their native land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is saying, 'Jeroboam will soon be killed, and the people of Israel will be sent away into exile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μως    Ιεροβοα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Amos saith, Jeroboam shall die by the sword, and Israel shall surely be led away captive out of their own l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10" text:style-name="Internet_20_link" text:visited-style-name="Visited_20_Internet_20_Link">Amos 7:10</text:a> ← Amos 7:11 → <text:a xlink:type="simple" xlink:href="https://groveserver.com/bible/doku.php?id=amos_7:12" text:style-name="Internet_20_link" text:visited-style-name="Visited_20_Internet_20_Link">Amos 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7" text:style-name="Internet_20_link" text:visited-style-name="Visited_20_Internet_20_Link">Amo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5:32</meta:creation-date>
    <dc:creator>Generated</dc:creator>
    <dc:date>2025-11-08T05::15:32</dc:date>
    <dc:language>en-US</dc:language>
    <meta:editing-cycles>1</meta:editing-cycles>
    <meta:editing-duration>PT0S</meta:editing-duration>
    <dc:title>amos_7:11</dc:title>
  </office:meta>
</office:document-meta>
</file>