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2"/><text:bookmark-start text:name="__RefHeading___amos_712_1"/><text:bookmark-start text:name="amos_712"/>Amos 7:12<text:bookmark-end text:name="__RefHeading___amos_712_1"/><text:bookmark-end text:name="amo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maziah said to Amos, “O seer, go, flee away to the land of Judah, and eat bread there, and prophesy the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maziah said to Amos, “Get out, you seer! Go back to the land of Judah. Earn your bread there and do your prophesying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maziah sent orders to Amos: “Get out of here, you prophet! Go on back to the land of Judah, and earn your living by prophesying the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μασιας  Αμως   βάδιζε    Ιουδα   καταβί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Amaziah said unto Amos, O thou seer, go, flee thee away into the land of Judah, and there eat bread, and prophesy the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1" text:style-name="Internet_20_link" text:visited-style-name="Visited_20_Internet_20_Link">Amos 7:11</text:a> ← Amos 7:12 → <text:a xlink:type="simple" xlink:href="https://groveserver.com/bible/doku.php?id=amos_7:13" text:style-name="Internet_20_link" text:visited-style-name="Visited_20_Internet_20_Link">Amo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8</meta:creation-date>
    <dc:creator>Generated</dc:creator>
    <dc:date>2025-11-10T14::16:48</dc:date>
    <dc:language>en-US</dc:language>
    <meta:editing-cycles>1</meta:editing-cycles>
    <meta:editing-duration>PT0S</meta:editing-duration>
    <dc:title>amos_7:12</dc:title>
  </office:meta>
</office:document-meta>
</file>