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mos_7:13"/><text:bookmark-start text:name="__RefHeading___amos_713_1"/><text:bookmark-start text:name="amos_713"/>Amos 7:13<text:bookmark-end text:name="__RefHeading___amos_713_1"/><text:bookmark-end text:name="amos_7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but never again prophesy at Bethel, for it is the king's sanctuary, and it is a temple of the kingdom.“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Don't prophesy anymore at Bethel, because this is the king's sanctuary and the temple of the kingdom.“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Don't bother us with your prophecies here in Bethel. This is the king's sanctuary and the national place of worship!“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Βαιθηλ       ἁγίασμα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But prophesy not again any more at Bethel: for it is the king's chapel, and it is the king's cour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amos_7:12" text:style-name="Internet_20_link" text:visited-style-name="Visited_20_Internet_20_Link">Amos 7:12</text:a> ← Amos 7:13 → <text:a xlink:type="simple" xlink:href="https://groveserver.com/bible/doku.php?id=amos_7:14" text:style-name="Internet_20_link" text:visited-style-name="Visited_20_Internet_20_Link">Amos 7:1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amos" text:style-name="Internet_20_link" text:visited-style-name="Visited_20_Internet_20_Link">Amos</text:a> → <text:a xlink:type="simple" xlink:href="https://groveserver.com/bible/doku.php?id=amos_7" text:style-name="Internet_20_link" text:visited-style-name="Visited_20_Internet_20_Link">Amos 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6::32:00</meta:creation-date>
    <dc:creator>Generated</dc:creator>
    <dc:date>2025-11-11T06::32:00</dc:date>
    <dc:language>en-US</dc:language>
    <meta:editing-cycles>1</meta:editing-cycles>
    <meta:editing-duration>PT0S</meta:editing-duration>
    <dc:title>amos_7:13</dc:title>
  </office:meta>
</office:document-meta>
</file>