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7:14"/><text:bookmark-start text:name="__RefHeading___amos_714_1"/><text:bookmark-start text:name="amos_714"/>Amos 7:14<text:bookmark-end text:name="__RefHeading___amos_714_1"/><text:bookmark-end text:name="amos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mos answered and said to Amaziah, “I was no prophet, nor a prophet's son, but I was a herdsman and a dresser of sycamore fi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os answered Amaziah, “I was neither a prophet nor a prophet's son, but I was a shepherd, and I also took care of sycamore-fig t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mos replied, “I'm not a professional prophet, and I was never trained to be one. I'm just a shepherd, and I take care of sycamore-fig t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Αμως  εἶπεν  Αμασιαν          αἰπόλος   κνίζων συκάμι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nswered Amos, and said to Amaziah, I was no prophet, neither was I a prophet's son; but I was an herdman, and a gatherer of sycomore fru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7:13" text:style-name="Internet_20_link" text:visited-style-name="Visited_20_Internet_20_Link">Amos 7:13</text:a> ← Amos 7:14 → <text:a xlink:type="simple" xlink:href="https://groveserver.com/bible/doku.php?id=amos_7:15" text:style-name="Internet_20_link" text:visited-style-name="Visited_20_Internet_20_Link">Amos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7" text:style-name="Internet_20_link" text:visited-style-name="Visited_20_Internet_20_Link">Amo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8:36</meta:creation-date>
    <dc:creator>Generated</dc:creator>
    <dc:date>2025-11-10T13::08:36</dc:date>
    <dc:language>en-US</dc:language>
    <meta:editing-cycles>1</meta:editing-cycles>
    <meta:editing-duration>PT0S</meta:editing-duration>
    <dc:title>amos_7:14</dc:title>
  </office:meta>
</office:document-meta>
</file>