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mos_7:15"/><text:bookmark-start text:name="__RefHeading___amos_715_1"/><text:bookmark-start text:name="amos_715"/>Amos 7:15<text:bookmark-end text:name="__RefHeading___amos_715_1"/><text:bookmark-end text:name="amos_7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the LORD took me from following the flock, and the LORD said to me, 'Go, prophesy to my people Israel.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the LORD took me from tending the flock and said to me, 'Go, prophesy to my people Israel.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the LORD called me away from my flock and told me, 'Go and prophesy to my people in Israel.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εἶπεν    βάδιζε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took me as I followed the flock, and the LORD said unto me, Go, prophesy unto my people Isra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mos_7:14" text:style-name="Internet_20_link" text:visited-style-name="Visited_20_Internet_20_Link">Amos 7:14</text:a> ← Amos 7:15 → <text:a xlink:type="simple" xlink:href="https://groveserver.com/bible/doku.php?id=amos_7:16" text:style-name="Internet_20_link" text:visited-style-name="Visited_20_Internet_20_Link">Amos 7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amos" text:style-name="Internet_20_link" text:visited-style-name="Visited_20_Internet_20_Link">Amos</text:a> → <text:a xlink:type="simple" xlink:href="https://groveserver.com/bible/doku.php?id=amos_7" text:style-name="Internet_20_link" text:visited-style-name="Visited_20_Internet_20_Link">Amo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49:01</meta:creation-date>
    <dc:creator>Generated</dc:creator>
    <dc:date>2025-11-10T20::49:01</dc:date>
    <dc:language>en-US</dc:language>
    <meta:editing-cycles>1</meta:editing-cycles>
    <meta:editing-duration>PT0S</meta:editing-duration>
    <dc:title>amos_7:15</dc:title>
  </office:meta>
</office:document-meta>
</file>