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mos_7:16"/><text:bookmark-start text:name="__RefHeading___amos_716_1"/><text:bookmark-start text:name="amos_716"/>Amos 7:16<text:bookmark-end text:name="__RefHeading___amos_716_1"/><text:bookmark-end text:name="amos_7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Now therefore hear the word of the LORD. “You say, 'Do not prophesy against Israel, and do not preach against the house of Isaac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Now then, hear the word of the LORD. You say, “'Do not prophesy against Israel, and stop preaching against the house of Isaac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Now then, listen to this message from the LORD: “You say, 'Don't prophesy against Israel. Stop preaching against my people. 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ὀχλαγωγήσῃς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Now therefore hear thou the word of the LORD: Thou sayest, Prophesy not against Israel, and drop not thy word against the house of Isaac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mos_7:15" text:style-name="Internet_20_link" text:visited-style-name="Visited_20_Internet_20_Link">Amos 7:15</text:a> ← Amos 7:16 → <text:a xlink:type="simple" xlink:href="https://groveserver.com/bible/doku.php?id=amos_7:17" text:style-name="Internet_20_link" text:visited-style-name="Visited_20_Internet_20_Link">Amos 7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amos" text:style-name="Internet_20_link" text:visited-style-name="Visited_20_Internet_20_Link">Amos</text:a> → <text:a xlink:type="simple" xlink:href="https://groveserver.com/bible/doku.php?id=amos_7" text:style-name="Internet_20_link" text:visited-style-name="Visited_20_Internet_20_Link">Amo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27:10</meta:creation-date>
    <dc:creator>Generated</dc:creator>
    <dc:date>2025-11-10T02::27:10</dc:date>
    <dc:language>en-US</dc:language>
    <meta:editing-cycles>1</meta:editing-cycles>
    <meta:editing-duration>PT0S</meta:editing-duration>
    <dc:title>amos_7:16</dc:title>
  </office:meta>
</office:document-meta>
</file>