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7:17"/><text:bookmark-start text:name="__RefHeading___amos_717_1"/><text:bookmark-start text:name="amos_717"/>Amos 7:17<text:bookmark-end text:name="__RefHeading___amos_717_1"/><text:bookmark-end text:name="amos_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us says the LORD: “' Your wife shall be a prostitute in the city, and your sons and your daughters shall fall by the sword, and your land shall be divided up with a measuring line; you yourself shall die in an unclean land, and Israel shall surely go into exile away from its land.'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refore this is what the LORD says: ”'Your wife will become a prostitute in the city, and your sons and daughters will fall by the sword. Your land will be measured and divided up, and you yourself will die in a pagan country. And Israel will certainly go into exile, away from their native land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is is what the LORD says: 'Your wife will become a prostitute in this city, and your sons and daughters will be killed. Your land will be divided up, and you yourself will die in a foreign land. And the people of Israel will certainly become captives in exile, far from their homeland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   καταμετρηθήσεται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us saith the LORD; Thy wife shall be an harlot in the city, and thy sons and thy daughters shall fall by the sword, and thy land shall be divided by line; and thou shalt die in a polluted land: and Israel shall surely go into captivity forth of his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7:16" text:style-name="Internet_20_link" text:visited-style-name="Visited_20_Internet_20_Link">Amos 7:16</text:a> ← Amos 7:17 → <text:a xlink:type="simple" xlink:href="https://groveserver.com/bible/doku.php?id=amos_8:1" text:style-name="Internet_20_link" text:visited-style-name="Visited_20_Internet_20_Link">Amos 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7" text:style-name="Internet_20_link" text:visited-style-name="Visited_20_Internet_20_Link">Amo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8:56</meta:creation-date>
    <dc:creator>Generated</dc:creator>
    <dc:date>2025-11-04T13::48:56</dc:date>
    <dc:language>en-US</dc:language>
    <meta:editing-cycles>1</meta:editing-cycles>
    <meta:editing-duration>PT0S</meta:editing-duration>
    <dc:title>amos_7:17</dc:title>
  </office:meta>
</office:document-meta>
</file>