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7:2"/><text:bookmark-start text:name="__RefHeading___amos_72_1"/><text:bookmark-start text:name="amos_72"/>Amos 7:2<text:bookmark-end text:name="__RefHeading___amos_72_1"/><text:bookmark-end text:name="amos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y had finished eating the grass of the land, I said, “O Lord GOD, please forgive! How can Jacob stand? He is so small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had stripped the land clean, I cried out, “Sovereign LORD, forgive! How can Jacob survive? He is so small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my vision the locusts ate every green plant in sight. Then I said, “O Sovereign LORD, please forgive us or we will not survive, for Israel is so small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εἶπα    γενοῦ  ἀναστήσει    ὀλιγοστό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that when they had made an end of eating the grass of the land, then I said, O Lord GOD, forgive, I beseech thee: by whom shall Jacob arise? for he is sm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7:1" text:style-name="Internet_20_link" text:visited-style-name="Visited_20_Internet_20_Link">Amos 7:1</text:a> ← Amos 7:2 → <text:a xlink:type="simple" xlink:href="https://groveserver.com/bible/doku.php?id=amos_7:3" text:style-name="Internet_20_link" text:visited-style-name="Visited_20_Internet_20_Link">Amos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7" text:style-name="Internet_20_link" text:visited-style-name="Visited_20_Internet_20_Link">Amo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5:52</meta:creation-date>
    <dc:creator>Generated</dc:creator>
    <dc:date>2025-11-08T17::15:52</dc:date>
    <dc:language>en-US</dc:language>
    <meta:editing-cycles>1</meta:editing-cycles>
    <meta:editing-duration>PT0S</meta:editing-duration>
    <dc:title>amos_7:2</dc:title>
  </office:meta>
</office:document-meta>
</file>