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3"/><text:bookmark-start text:name="__RefHeading___amos_73_1"/><text:bookmark-start text:name="amos_73"/>Amos 7:3<text:bookmark-end text:name="__RefHeading___amos_73_1"/><text:bookmark-end text:name="amos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relented concerning this; “It shall not be,” said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relented. “This will not happen,” the LORD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relented from this plan. “I will not do it,” he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repented for this: It shall not b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2" text:style-name="Internet_20_link" text:visited-style-name="Visited_20_Internet_20_Link">Amos 7:2</text:a> ← Amos 7:3 → <text:a xlink:type="simple" xlink:href="https://groveserver.com/bible/doku.php?id=amos_7:4" text:style-name="Internet_20_link" text:visited-style-name="Visited_20_Internet_20_Link">Amos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58</meta:creation-date>
    <dc:creator>Generated</dc:creator>
    <dc:date>2025-11-11T15::49:58</dc:date>
    <dc:language>en-US</dc:language>
    <meta:editing-cycles>1</meta:editing-cycles>
    <meta:editing-duration>PT0S</meta:editing-duration>
    <dc:title>amos_7:3</dc:title>
  </office:meta>
</office:document-meta>
</file>