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4"/><text:bookmark-start text:name="__RefHeading___amos_74_1"/><text:bookmark-start text:name="amos_74"/>Amos 7:4<text:bookmark-end text:name="__RefHeading___amos_74_1"/><text:bookmark-end text:name="amo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what the Lord GOD showed me: behold, the Lord GOD was calling for a judgment by fire, and it devoured the great deep and was eating up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howed me: The Sovereign LORD was calling for judgment by fire; it dried up the great deep and devoured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overeign LORD showed me another vision. I saw him preparing to punish his people with a great fire. The fire had burned up the depths of the sea and was devouring the entir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hath the Lord GOD shewed unto me: and, behold, the Lord GOD called to contend by fire, and it devoured the great deep, and did eat up a p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3" text:style-name="Internet_20_link" text:visited-style-name="Visited_20_Internet_20_Link">Amos 7:3</text:a> ← Amos 7:4 → <text:a xlink:type="simple" xlink:href="https://groveserver.com/bible/doku.php?id=amos_7:5" text:style-name="Internet_20_link" text:visited-style-name="Visited_20_Internet_20_Link">Amo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7</meta:creation-date>
    <dc:creator>Generated</dc:creator>
    <dc:date>2025-11-11T06::20:57</dc:date>
    <dc:language>en-US</dc:language>
    <meta:editing-cycles>1</meta:editing-cycles>
    <meta:editing-duration>PT0S</meta:editing-duration>
    <dc:title>amos_7:4</dc:title>
  </office:meta>
</office:document-meta>
</file>