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5"/><text:bookmark-start text:name="__RefHeading___amos_75_1"/><text:bookmark-start text:name="amos_75"/>Amos 7:5<text:bookmark-end text:name="__RefHeading___amos_75_1"/><text:bookmark-end text:name="amo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O Lord GOD, please cease! How can Jacob stand? He is so smal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cried out, “Sovereign LORD, I beg you, stop! How can Jacob survive? He is so small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O Sovereign LORD, please stop or we will not survive, for Israel is so smal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ἀναστήσει    ὀλιγοστό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O Lord GOD, cease, I beseech thee: by whom shall Jacob arise? for he is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4" text:style-name="Internet_20_link" text:visited-style-name="Visited_20_Internet_20_Link">Amos 7:4</text:a> ← Amos 7:5 → <text:a xlink:type="simple" xlink:href="https://groveserver.com/bible/doku.php?id=amos_7:6" text:style-name="Internet_20_link" text:visited-style-name="Visited_20_Internet_20_Link">Amo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0:24</meta:creation-date>
    <dc:creator>Generated</dc:creator>
    <dc:date>2025-11-11T08::50:24</dc:date>
    <dc:language>en-US</dc:language>
    <meta:editing-cycles>1</meta:editing-cycles>
    <meta:editing-duration>PT0S</meta:editing-duration>
    <dc:title>amos_7:5</dc:title>
  </office:meta>
</office:document-meta>
</file>