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6"/><text:bookmark-start text:name="__RefHeading___amos_76_1"/><text:bookmark-start text:name="amos_76"/>Amos 7:6<text:bookmark-end text:name="__RefHeading___amos_76_1"/><text:bookmark-end text:name="amo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lented concerning this; “This also shall not be,” said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relented. “This will not happen either,” the Sovereign LOR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relented from this plan, too. “I will not do that either,” said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ένη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pented for this: This also shall not b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5" text:style-name="Internet_20_link" text:visited-style-name="Visited_20_Internet_20_Link">Amos 7:5</text:a> ← Amos 7:6 → <text:a xlink:type="simple" xlink:href="https://groveserver.com/bible/doku.php?id=amos_7:7" text:style-name="Internet_20_link" text:visited-style-name="Visited_20_Internet_20_Link">Amo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2</meta:creation-date>
    <dc:creator>Generated</dc:creator>
    <dc:date>2025-11-10T10::28:22</dc:date>
    <dc:language>en-US</dc:language>
    <meta:editing-cycles>1</meta:editing-cycles>
    <meta:editing-duration>PT0S</meta:editing-duration>
    <dc:title>amos_7:6</dc:title>
  </office:meta>
</office:document-meta>
</file>