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7"/><text:bookmark-start text:name="__RefHeading___amos_77_1"/><text:bookmark-start text:name="amos_77"/>Amos 7:7<text:bookmark-end text:name="__RefHeading___amos_77_1"/><text:bookmark-end text:name="amo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what he showed me: behold, the Lord was standing beside a wall built with a plumb line, with a plumb line in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he showed me: The Lord was standing by a wall that had been built true to plumb, with a plumb line in his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howed me another vision. I saw the Lord standing beside a wall that had been built using a plumb line. He was using a plumb line to see if it was still stra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ἀδαμαντίνου      ἀδάμ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he shewed me: and, behold, the Lord stood upon a wall made by a plumbline, with a plumbline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6" text:style-name="Internet_20_link" text:visited-style-name="Visited_20_Internet_20_Link">Amos 7:6</text:a> ← Amos 7:7 → <text:a xlink:type="simple" xlink:href="https://groveserver.com/bible/doku.php?id=amos_7:8" text:style-name="Internet_20_link" text:visited-style-name="Visited_20_Internet_20_Link">Amo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4:16</meta:creation-date>
    <dc:creator>Generated</dc:creator>
    <dc:date>2025-11-10T03::34:16</dc:date>
    <dc:language>en-US</dc:language>
    <meta:editing-cycles>1</meta:editing-cycles>
    <meta:editing-duration>PT0S</meta:editing-duration>
    <dc:title>amos_7:7</dc:title>
  </office:meta>
</office:document-meta>
</file>