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8"/><text:bookmark-start text:name="__RefHeading___amos_78_1"/><text:bookmark-start text:name="amos_78"/>Amos 7:8<text:bookmark-end text:name="__RefHeading___amos_78_1"/><text:bookmark-end text:name="amos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e, “Amos, what do you see?” And I said, “A plumb line.” Then the Lord said, “Behold, I am setting a plumb line in the midst of my people Israel; I will never again pass by the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asked me, “What do you see, Amos?A plumb line,” I replied. Then the Lord said, “Look, I am setting a plumb line among my people Israel; I will spare them no lo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e, “Amos, what do you see?” I answered, “A plumb line.” And the Lord replied, “I will test my people with this plumb line. I will no longer ignore all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Αμως  εἶπα ἀδάμαντα  εἶπεν      ἐντάσσω ἀδάμαντ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e, Amos, what seest thou? And I said, A plumbline. Then said the Lord, Behold, I will set a plumbline in the midst of my people Israel: I will not again pass by them any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7" text:style-name="Internet_20_link" text:visited-style-name="Visited_20_Internet_20_Link">Amos 7:7</text:a> ← Amos 7:8 → <text:a xlink:type="simple" xlink:href="https://groveserver.com/bible/doku.php?id=amos_7:9" text:style-name="Internet_20_link" text:visited-style-name="Visited_20_Internet_20_Link">Amos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03</meta:creation-date>
    <dc:creator>Generated</dc:creator>
    <dc:date>2025-11-09T15::24:03</dc:date>
    <dc:language>en-US</dc:language>
    <meta:editing-cycles>1</meta:editing-cycles>
    <meta:editing-duration>PT0S</meta:editing-duration>
    <dc:title>amos_7:8</dc:title>
  </office:meta>
</office:document-meta>
</file>