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os_8:1"/><text:bookmark-start text:name="__RefHeading___amos_81_1"/><text:bookmark-start text:name="amos_81"/>Amos 8:1<text:bookmark-end text:name="__RefHeading___amos_81_1"/><text:bookmark-end text:name="amos_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is is what the Lord GOD showed me: behold, a basket of summer fru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is what the Sovereign LORD showed me: a basket of ripe fru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Sovereign LORD showed me another vision. In it I saw a basket filled with ripe fru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οὕτως      ἄγγος ἰξευτοῦ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hath the Lord GOD shewed unto me: and behold a basket of summer fru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mos_7:17" text:style-name="Internet_20_link" text:visited-style-name="Visited_20_Internet_20_Link">Amos 7:17</text:a> ← Amos 8:1 → <text:a xlink:type="simple" xlink:href="https://groveserver.com/bible/doku.php?id=amos_8:2" text:style-name="Internet_20_link" text:visited-style-name="Visited_20_Internet_20_Link">Amos 8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amos" text:style-name="Internet_20_link" text:visited-style-name="Visited_20_Internet_20_Link">Amos</text:a> → <text:a xlink:type="simple" xlink:href="https://groveserver.com/bible/doku.php?id=amos_8" text:style-name="Internet_20_link" text:visited-style-name="Visited_20_Internet_20_Link">Amo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1:12</meta:creation-date>
    <dc:creator>Generated</dc:creator>
    <dc:date>2025-11-06T08::01:12</dc:date>
    <dc:language>en-US</dc:language>
    <meta:editing-cycles>1</meta:editing-cycles>
    <meta:editing-duration>PT0S</meta:editing-duration>
    <dc:title>amos_8:1</dc:title>
  </office:meta>
</office:document-meta>
</file>