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10:esv"/>I will turn your feasts into mourning and all your songs into lamentation; I will bring sackcloth on every waist and baldness on every head; I will make it like the mourning for an only son and the end of it like a bitter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16</meta:creation-date>
    <dc:creator>Generated</dc:creator>
    <dc:date>2025-11-04T07::26:16</dc:date>
    <dc:language>en-US</dc:language>
    <meta:editing-cycles>1</meta:editing-cycles>
    <meta:editing-duration>PT0S</meta:editing-duration>
    <dc:title>amos_8:10:esv</dc:title>
  </office:meta>
</office:document-meta>
</file>