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mos_8:10:lxx"/>καὶ μεταστρέψω τὰς ἑορτὰς ὑμῶν εἰς πένθος καὶ πάσας τὰς ᾠδὰς ὑμῶν εἰς θρῆνον καὶ ἀναβιβῶ ἐπὶ πᾶσαν ὀσφὺν σάκκον καὶ ἐπὶ πᾶσαν κεφαλὴν φαλάκρωμα καὶ θήσομαι αὐτὸν ὡς πένθος ἀγαπητοῦ καὶ τοὺς μετ αὐτοῦ ὡς ἡμέραν ὀδύνη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7::26:05</meta:creation-date>
    <dc:creator>Generated</dc:creator>
    <dc:date>2025-11-04T07::26:05</dc:date>
    <dc:language>en-US</dc:language>
    <meta:editing-cycles>1</meta:editing-cycles>
    <meta:editing-duration>PT0S</meta:editing-duration>
    <dc:title>amos_8:10:lxx</dc:title>
  </office:meta>
</office:document-meta>
</file>