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os_8:10:nlt"/>I will turn your celebrations into times of mourning and your singing into weeping. You will wear funeral clothes and shave your heads to show your sorrow– as if your only son had died. How very bitter that day will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9:41</meta:creation-date>
    <dc:creator>Generated</dc:creator>
    <dc:date>2025-11-04T07::29:41</dc:date>
    <dc:language>en-US</dc:language>
    <meta:editing-cycles>1</meta:editing-cycles>
    <meta:editing-duration>PT0S</meta:editing-duration>
    <dc:title>amos_8:10:nlt</dc:title>
  </office:meta>
</office:document-meta>
</file>