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11"/><text:bookmark-start text:name="__RefHeading___amos_811_1"/><text:bookmark-start text:name="amos_811"/>Amos 8:11<text:bookmark-end text:name="__RefHeading___amos_811_1"/><text:bookmark-end text:name="amo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” declares the Lord GOD, “when I will send a famine on the land- not a famine of bread, nor a thirst for water, but of hearing the word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s are coming,” declares the Sovereign LORD, “when I will send a famine through the land- not a famine of food or a thirst for water, but a famine of hearing the words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time is surely coming,” says the Sovereign LORD, “when I will send a famine on the land– not a famine of bread or water but of hearing the words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δίψ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 GOD, that I will send a famine in the land, not a famine of bread, nor a thirst for water, but of hearing the words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10" text:style-name="Internet_20_link" text:visited-style-name="Visited_20_Internet_20_Link">Amos 8:10</text:a> ← Amos 8:11 → <text:a xlink:type="simple" xlink:href="https://groveserver.com/bible/doku.php?id=amos_8:12" text:style-name="Internet_20_link" text:visited-style-name="Visited_20_Internet_20_Link">Amo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2</meta:creation-date>
    <dc:creator>Generated</dc:creator>
    <dc:date>2025-11-10T08::59:42</dc:date>
    <dc:language>en-US</dc:language>
    <meta:editing-cycles>1</meta:editing-cycles>
    <meta:editing-duration>PT0S</meta:editing-duration>
    <dc:title>amos_8:11</dc:title>
  </office:meta>
</office:document-meta>
</file>