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8:11:niv"/>“The days are coming,” declares the Sovereign LORD, “when I will send a famine through the land- not a famine of food or a thirst for water, but a famine of hearing the words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19</meta:creation-date>
    <dc:creator>Generated</dc:creator>
    <dc:date>2025-11-08T10::26:19</dc:date>
    <dc:language>en-US</dc:language>
    <meta:editing-cycles>1</meta:editing-cycles>
    <meta:editing-duration>PT0S</meta:editing-duration>
    <dc:title>amos_8:11:niv</dc:title>
  </office:meta>
</office:document-meta>
</file>