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8:13"/><text:bookmark-start text:name="__RefHeading___amos_813_1"/><text:bookmark-start text:name="amos_813"/>Amos 8:13<text:bookmark-end text:name="__RefHeading___amos_813_1"/><text:bookmark-end text:name="amos_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n that day the lovely virgins and the young men shall faint for thir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n that day “the lovely young women and strong young men will faint because of thir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autiful girls and strong young men will grow faint in that day, thirsting for the LORD's w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at day shall the fair virgins and young men faint for thir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8:12" text:style-name="Internet_20_link" text:visited-style-name="Visited_20_Internet_20_Link">Amos 8:12</text:a> ← Amos 8:13 → <text:a xlink:type="simple" xlink:href="https://groveserver.com/bible/doku.php?id=amos_8:14" text:style-name="Internet_20_link" text:visited-style-name="Visited_20_Internet_20_Link">Amos 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8" text:style-name="Internet_20_link" text:visited-style-name="Visited_20_Internet_20_Link">Amo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2:35</meta:creation-date>
    <dc:creator>Generated</dc:creator>
    <dc:date>2025-11-07T04::02:35</dc:date>
    <dc:language>en-US</dc:language>
    <meta:editing-cycles>1</meta:editing-cycles>
    <meta:editing-duration>PT0S</meta:editing-duration>
    <dc:title>amos_8:13</dc:title>
  </office:meta>
</office:document-meta>
</file>