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8:14:nlt"/>And those who swear by the shameful idols of Samaria– who take oaths in the name of the god of Dan and make vows in the name of the god of Beersheba– they will all fall down, never to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59</meta:creation-date>
    <dc:creator>Generated</dc:creator>
    <dc:date>2025-11-08T22::36:59</dc:date>
    <dc:language>en-US</dc:language>
    <meta:editing-cycles>1</meta:editing-cycles>
    <meta:editing-duration>PT0S</meta:editing-duration>
    <dc:title>amos_8:14:nlt</dc:title>
  </office:meta>
</office:document-meta>
</file>