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4"/><text:bookmark-start text:name="__RefHeading___amos_84_1"/><text:bookmark-start text:name="amos_84"/>Amos 8:4<text:bookmark-end text:name="__RefHeading___amos_84_1"/><text:bookmark-end text:name="amo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this, you who trample on the needy and bring the poor of the land to an e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ar this, you who trample the needy and do away with the poor of the l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this, you who rob the poor and trample down the need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τρίβοντε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this, O ye that swallow up the needy, even to make the poor of the land to fai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3" text:style-name="Internet_20_link" text:visited-style-name="Visited_20_Internet_20_Link">Amos 8:3</text:a> ← Amos 8:4 → <text:a xlink:type="simple" xlink:href="https://groveserver.com/bible/doku.php?id=amos_8:5" text:style-name="Internet_20_link" text:visited-style-name="Visited_20_Internet_20_Link">Amo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53</meta:creation-date>
    <dc:creator>Generated</dc:creator>
    <dc:date>2025-11-10T13::17:53</dc:date>
    <dc:language>en-US</dc:language>
    <meta:editing-cycles>1</meta:editing-cycles>
    <meta:editing-duration>PT0S</meta:editing-duration>
    <dc:title>amos_8:4</dc:title>
  </office:meta>
</office:document-meta>
</file>